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11, 17, 25, 37, 39, 45 en 65, 6043X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kozijnen</text:p>
            <text:p text:style-name="common-al">Jupiterstraat 11, 17, 25, 37, 39, 45 en 65, 6043XD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14</text:p>
            <text:p text:style-name="common-al"/>
            <text:p text:style-name="common-al">
            <text:span text:style-name="nadrukvet">Datum ontvangst:</text:span>
          </text:p>
            <text:p text:style-name="common-al">3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398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14</meta:user-defined>
    <meta:user-defined meta:name="DCTERMS.abstract">Jupiterstraat 11, 17, 25, 37, 39, 45 en 65, 6043XD Roermond: saneren asbest kozijnen</meta:user-defined>
    <dc:language>nl</dc:language>
    <meta:user-defined meta:name="OVERHEIDop.locatietype/OVERHEIDop.gebiedsmarkering">Vlak</meta:user-defined>
    <meta:user-defined meta:name="DC.title">Jupiterstraat 11, 17, 25, 37, 39, 45 en 65, 6043XD Roermond - Ingediende sloopmeld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989</meta:user-defined>
    <meta:user-defined meta:name="OVERHEIDop.GmbID/DC.identifier">gmb-2025-483989</meta:user-defined>
    <meta:user-defined meta:name="OVERHEIDop.versieInformatie"/>
  </office:meta>
</office:document-meta>
</file>