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herbouwen van een bovenwoning na een calamiteit (bouwtechnisch) , Singeldwarsstraat 26 BS, 3513BT Utrecht, GU-Z2025-00329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geldwarsstraat 26 BS, 3513BT Utrecht</text:p>
            <text:p text:style-name="common-al">GU-Z2025-0032977</text:p>
            <text:p text:style-name="common-al">Toelichting: het herbouwen van een bovenwoning na een calamiteit (bouwtechnisch)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398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8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8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977</meta:user-defined>
    <meta:user-defined meta:name="DCTERMS.abstract">Toelichting: het herbouwen van een bovenwoning na een calamiteit (bouwtechnisch) </meta:user-defined>
    <dc:language>nl</dc:language>
    <meta:user-defined meta:name="OVERHEIDop.locatietype/OVERHEIDop.gebiedsmarkering">Vlak</meta:user-defined>
    <meta:user-defined meta:name="DC.title">Verleende Omgevingsvergunning, het herbouwen van een bovenwoning na een calamiteit (bouwtechnisch) , Singeldwarsstraat 26 BS, 3513BT Utrecht, GU-Z2025-0032977</meta:user-defined>
    <meta:user-defined meta:name="OVERHEIDop.datumEindeReactietermijn">2025-12-17</meta:user-defined>
    <meta:user-defined meta:name="OVERHEIDop.terinzageleggingBG">https://jeleefomgeving.nl/inzien/002220647/4f32a1a5-8463-41ba-9517-d06e32b84ee3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987</meta:user-defined>
    <meta:user-defined meta:name="OVERHEIDop.GmbID/DC.identifier">gmb-2025-483987</meta:user-defined>
    <meta:user-defined meta:name="OVERHEIDop.versieInformatie"/>
  </office:meta>
</office:document-meta>
</file>