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Kleine Kade, Bierkade, Grote Markt en een rondrit - Besluit op aanvraag Evenementenvergunning voor jaarlijkse intocht van Sinterklaas op 22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november 2025 een Evenementenvergunning heeft verleend voor de jaarlijkse intocht van Sinterklaas op 22 november 2025 op de locatie Grote kade, Kleine Kade, Bierkade, Grote Markt en een rondrit. Het besluit is geregistreerd onder nummer Z2025-00002076 / B2025-00000894.</text:p>
            <text:p text:style-name="common-al">
            <text:span text:style-name="nadrukvet">Procedure</text:span>
          </text:p>
            <text:p text:style-name="last-al">Tegen een verleende vergunning kunnen belanghebbenden tot en met 17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39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76</meta:user-defined>
    <meta:user-defined meta:name="DCTERMS.abstract">Grote kade, Kleine Kade, Bierkade, Grote Markt en een rondrit - Besluit op aanvraag Evenementenvergunning voor jaarlijkse intocht van Sinterklaas op 22 november 2025</meta:user-defined>
    <dc:language>nl</dc:language>
    <meta:user-defined meta:name="OVERHEIDop.locatietype/OVERHEIDop.gebiedsmarkering">Punt</meta:user-defined>
    <meta:user-defined meta:name="DC.title">Grote kade, Kleine Kade, Bierkade, Grote Markt en een rondrit - Besluit op aanvraag Evenementenvergunning voor jaarlijkse intocht van Sinterklaas op 22 november 2025</meta:user-defined>
    <meta:user-defined meta:name="DCTERMS.W3CDTF/DCTERMS.available">2025-11-07</meta:user-defined>
    <meta:user-defined meta:name="DCTERMS.W3CDTF/OVERHEIDop.jaargang">2025</meta:user-defined>
    <meta:user-defined meta:name="OVERHEIDop.publicationIssue">483986</meta:user-defined>
    <meta:user-defined meta:name="OVERHEIDop.GmbID/DC.identifier">gmb-2025-483986</meta:user-defined>
    <meta:user-defined meta:name="OVERHEIDop.versieInformatie"/>
  </office:meta>
</office:document-meta>
</file>