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orreinenstraat 11-3 1055C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constructieve doorbraken</text:p>
            <text:p text:style-name="common-al">Besluit: verleend</text:p>
            <text:p text:style-name="common-al">Besluit verzonden op: 04-11-2025</text:p>
            <text:p text:style-name="common-al">Zaakadres: Lorreinenstraat 11-3 1055CZ Amsterdam</text:p>
            <text:p text:style-name="common-al">Zaaknummer: Z2025-037733</text:p>
            <text:p text:style-name="common-al">DSO-nummer: 202509050055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7733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3984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98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98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733</meta:user-defined>
    <meta:user-defined meta:name="DCTERMS.abstract">realiseren van constructieve doorbrak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orreinenstraat 11-3 1055CZ Amsterdam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984</meta:user-defined>
    <meta:user-defined meta:name="OVERHEIDop.GmbID/DC.identifier">gmb-2025-483984</meta:user-defined>
    <meta:user-defined meta:name="OVERHEIDop.versieInformatie"/>
  </office:meta>
</office:document-meta>
</file>