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oorhaven 3, 3025 HC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oktober 2025 een aanvraag voor een omgevingsvergunning heeft ontvangen voor de omgevingsplanactiviteit bouwwerken (grondslag Omgevingswet (artikel 5.1 lid 1 onder a) en voor de  bouwactiviteit technisch (grondslag Omgevingswet (artikel 5.1 lid 2 onder a) .</text:p>
            <text:p text:style-name="common-al">De aanvraag betreft het transformeren van een pand naar 2 woonruimten en een kantoorruimte op locatie Voorhaven 3 3,025HC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98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8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8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97</meta:user-defined>
    <meta:user-defined meta:name="DCTERMS.abstract">het transformeren van een pand naar 2 woonruimten en een kantoor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Voorhaven 3, 3025 HC Rotterdam</meta:user-defined>
    <meta:user-defined meta:name="DCTERMS.W3CDTF/DCTERMS.available">2025-11-07</meta:user-defined>
    <meta:user-defined meta:name="DCTERMS.W3CDTF/OVERHEIDop.jaargang">2025</meta:user-defined>
    <meta:user-defined meta:name="OVERHEIDop.publicationIssue">483980</meta:user-defined>
    <meta:user-defined meta:name="OVERHEIDop.GmbID/DC.identifier">gmb-2025-483980</meta:user-defined>
    <meta:user-defined meta:name="OVERHEIDop.versieInformatie"/>
  </office:meta>
</office:document-meta>
</file>