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 Nieuwe  Dijk ong., kavel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3 februari 2025 besloten een omgevingsvergunning te verlenen. Het besluit gaat over:</text:p>
            <text:p text:style-name="common-al">
            <text:span text:style-name="nadrukvet">Omschrijving:</text:span>
          </text:p>
            <text:p text:style-name="common-al">het bouwen van een woonhuis, aanleggen van een uitrit en plaatsen erfafscheiding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bouwactiviteit (omgevingsplan)</text:p>
              </text:list-item>
              <text:list-item text:style-override="id1-3-2-1-1-5-2">
                <text:number>•</text:number>
                <text:p text:style-name="al">het aanleggen of veranderen van een uitweg</text:p>
              </text:list-item>
              <text:list-item text:style-override="id1-3-2-1-1-5-3">
                <text:number>•</text:number>
                <text:p text:style-name="al">afwijken van regels in het Omgevingsplan</text:p>
              </text:list-item>
            </text:list>
            <text:p text:style-name="common-al">Om deze activiteit(en) mogelijk te maken wijken we af van het omgevingsplan. De buitenplanse omgevingsactiviteit (BOPA) verwerken we later in het omgevingsplan.</text:p>
            <text:p text:style-name="common-al">
            <text:span text:style-name="nadrukvet">Locatie:</text:span>
          </text:p>
            <text:p text:style-name="common-al">Nieuwe Dijk ong., kavel 10</text:p>
            <text:p text:style-name="common-al">
            <text:span text:style-name="nadrukvet">Dossiernummer:</text:span>
          </text:p>
            <text:p text:style-name="common-al">Z2024-00002093</text:p>
            <text:p text:style-name="common-al"/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4 februari 2025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48398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98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98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1/xml/MC-DRP-OmgevingsvergunningAfhandelingplan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meta:user-defined meta:name="OVERHEIDop.referentienummer">Rx.Mission zaak Z2024-00002093</meta:user-defined>
    <meta:user-defined meta:name="DCTERMS.abstract">een besluit; Nieuwe  Dijk ong., kavel 10</meta:user-defined>
    <dc:language>nl</dc:language>
    <meta:user-defined meta:name="DC.title">Besluit op een aanvraag voor een omgevingsvergunning Nieuwe  Dijk ong., kavel 10</meta:user-defined>
    <meta:user-defined meta:name="OVERHEIDop.locatietype/OVERHEIDop.gebiedsmarkering">GeometrieRef</meta:user-defined>
    <meta:user-defined meta:name="DCTERMS.W3CDTF/DCTERMS.available">2025-02-06</meta:user-defined>
    <meta:user-defined meta:name="DCTERMS.W3CDTF/OVERHEIDop.jaargang">2025</meta:user-defined>
    <meta:user-defined meta:name="OVERHEIDop.externeBijlage">Afwijkvergunning|exb-2025-4569</meta:user-defined>
    <meta:user-defined meta:name="OVERHEIDop.publicationIssue">48398</meta:user-defined>
    <meta:user-defined meta:name="OVERHEIDop.GmbID/DC.identifier">gmb-2025-48398</meta:user-defined>
    <meta:user-defined meta:name="OVERHEIDop.versieInformatie"/>
  </office:meta>
</office:document-meta>
</file>