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75, 1852PR Heiloo, het veranderen van de bedrijfswoning naar een woning, datum ontvangst 28 oktober 2025 (Z2025-00008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39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66</meta:user-defined>
    <meta:user-defined meta:name="DCTERMS.abstract">Westerweg 375, 1852PR Heiloo, het veranderen van de bedrijfswoning naar een woning, datum ontvangst 28 oktober 2025 (Z2025-00008066)</meta:user-defined>
    <dc:language>nl</dc:language>
    <meta:user-defined meta:name="OVERHEIDop.locatietype/OVERHEIDop.gebiedsmarkering">Vlak</meta:user-defined>
    <meta:user-defined meta:name="DC.title">Gemeente Heiloo, ontvangen aanvraag omgevingsvergunning, Westerweg 375, 1852PR Heiloo, het veranderen van de bedrijfswoning naar een woning, datum ontvangst 28 oktober 2025 (Z2025-00008066)</meta:user-defined>
    <meta:user-defined meta:name="DCTERMS.W3CDTF/DCTERMS.available">2025-11-07</meta:user-defined>
    <meta:user-defined meta:name="DCTERMS.W3CDTF/OVERHEIDop.jaargang">2025</meta:user-defined>
    <meta:user-defined meta:name="OVERHEIDop.publicationIssue">483977</meta:user-defined>
    <meta:user-defined meta:name="OVERHEIDop.GmbID/DC.identifier">gmb-2025-483977</meta:user-defined>
    <meta:user-defined meta:name="OVERHEIDop.versieInformatie"/>
  </office:meta>
</office:document-meta>
</file>