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bedrijfswoning in een bestaand bedrijfspand aan Raambrug 26,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oevoegen van een bedrijfswoning in een bestaand bedrijfspand aan Raambrug 26 5531AG Bladel. Het kenmerk van de gemeente voor deze zaak is ZBLA2025-0019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9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76</meta:user-defined>
    <meta:user-defined meta:name="DCTERMS.abstract">toevoegen van een bedrijfswoning in een bestaand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oevoegen van een bedrijfswoning in een bestaand bedrijfspand aan Raambrug 26, 5531AG Bladel</meta:user-defined>
    <meta:user-defined meta:name="DCTERMS.W3CDTF/DCTERMS.available">2025-11-07</meta:user-defined>
    <meta:user-defined meta:name="DCTERMS.W3CDTF/OVERHEIDop.jaargang">2025</meta:user-defined>
    <meta:user-defined meta:name="OVERHEIDop.publicationIssue">483974</meta:user-defined>
    <meta:user-defined meta:name="OVERHEIDop.GmbID/DC.identifier">gmb-2025-483974</meta:user-defined>
    <meta:user-defined meta:name="OVERHEIDop.versieInformatie"/>
  </office:meta>
</office:document-meta>
</file>