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uk, zijerf)) , Rijksstraatweg 24, 9752 A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uk, zijerf)  aan de Rijksstraatweg 24 te Haren Gn  </text:span>
          </text:p>
            <text:p text:style-name="common-al">De gemeente Groningen heeft een aanvraag voor een omgevingsvergunning reguliere procedure ontvangen. De vergunning is aangevraagd voor het vellen van 1 boom (Beuk, zijerf) aan de Rijksstraatweg 24 te Haren Gn, dossiernummer GRN-0002615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9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615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uk, zijerf)) , Rijksstraatweg 24, 9752 AE Haren G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72</meta:user-defined>
    <meta:user-defined meta:name="OVERHEIDop.GmbID/DC.identifier">gmb-2025-483972</meta:user-defined>
    <meta:user-defined meta:name="OVERHEIDop.versieInformatie"/>
  </office:meta>
</office:document-meta>
</file>