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25, 5154AS, Elshout, tijdelijke uitbreiding bedrijfspand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(en)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tijdelijk uitbreiden van het bedrijfspand (10 jaar) aan de Elshoutseweg 25 in Elshout. De aanvraag is bij de gemeente bekend onder nummer 20578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9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57864</meta:user-defined>
    <dc:language>nl</dc:language>
    <meta:user-defined meta:name="OVERHEIDop.locatietype/OVERHEIDop.gebiedsmarkering">Adres</meta:user-defined>
    <meta:user-defined meta:name="DC.title">Gemeente Heusden - Omgevingsvergunning aangevraagd - Elshoutseweg 25, 5154AS, Elshout, tijdelijke uitbreiding bedrijfspand (10 jaar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64</meta:user-defined>
    <meta:user-defined meta:name="OVERHEIDop.GmbID/DC.identifier">gmb-2025-483964</meta:user-defined>
    <meta:user-defined meta:name="OVERHEIDop.versieInformatie"/>
  </office:meta>
</office:document-meta>
</file>