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meeuw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0811 voor het realiseren van een zitkuil, een houten beschoeiing en een erfafscheiding in de achtertuin van de woning (legalisatie) op locatie Zilvermeeuw 10 in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9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11</meta:user-defined>
    <meta:user-defined meta:name="DCTERMS.abstract">Betreft: Besluit op locatie Zilvermeeuw 10 in Muiderberg</meta:user-defined>
    <dc:language>nl</dc:language>
    <meta:user-defined meta:name="DC.title">Verleende omgevingsvergunning Zilvermeeuw 10 in Muiderberg</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216</meta:user-defined>
    <meta:user-defined meta:name="OVERHEIDop.publicationIssue">483962</meta:user-defined>
    <meta:user-defined meta:name="OVERHEIDop.GmbID/DC.identifier">gmb-2025-483962</meta:user-defined>
    <meta:user-defined meta:name="OVERHEIDop.versieInformatie"/>
  </office:meta>
</office:document-meta>
</file>