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45, 5151RK, Drunen, bouwen/legaliseren (bij)gebouwen -Paviljoen Honderd Bunderbo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 november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bouwen/legaliseren van de (bij)gebouwen bij -Paviljoen Honderd Bunderbos- aan de Duinweg 45 in Drunen. De vergunning is verzonden op 3 november 2025 en bij de gemeente bekend onder nummer 19114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9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11475 </meta:user-defined>
    <dc:language>nl</dc:language>
    <meta:user-defined meta:name="OVERHEIDop.locatietype/OVERHEIDop.gebiedsmarkering">Adres</meta:user-defined>
    <meta:user-defined meta:name="DC.title">Gemeente Heusden - Omgevingsvergunning verleend - Duinweg 45, 5151RK, Drunen, bouwen/legaliseren (bij)gebouwen -Paviljoen Honderd Bunderbos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59</meta:user-defined>
    <meta:user-defined meta:name="OVERHEIDop.GmbID/DC.identifier">gmb-2025-483959</meta:user-defined>
    <meta:user-defined meta:name="OVERHEIDop.versieInformatie"/>
  </office:meta>
</office:document-meta>
</file>