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organiseren van “Open dag 80 jaar Van Werven” op de Verlengde Looweg 7 in Oldebroek op maandag 29 december 2025 van 14.00 tot 22.00 uur en dinsdag 30 december 2025 van 10.00 tot 16.00 uur. </text:p>
            <text:p text:style-name="common-al">(Zaaknummer 385708 - verzenddatum 4 november 2025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8395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5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5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3955</meta:user-defined>
    <meta:user-defined meta:name="OVERHEIDop.GmbID/DC.identifier">gmb-2025-483955</meta:user-defined>
    <meta:user-defined meta:name="OVERHEIDop.versieInformatie"/>
  </office:meta>
</office:document-meta>
</file>