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rtesiusstraat 45 - Cartesiusstraat ter hoogte van huisnummer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n een lagedrukleiding op de locatie Cartesiusstraat ter hoogte van huisnummer 45 in Den Haag. De aanvraag is ingediend voor de periode van 1 decemeber 2025 tot en met 1 mei 2026.</text:p>
            <text:p text:style-name="common-al"/>
            <text:p text:style-name="common-al">Ons kenmerk: 0220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artesiusstraat 45 - Cartesiusstraat ter hoogte van huisnummer 45</text:p>
            <text:p text:style-name="tussenkopcur">
            <text:span text:style-name="nadrukvet">Datum bekendmaking besluit:</text:span>
          </text:p>
            <text:p text:style-name="common-al">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95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5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5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05IBA25/9054025</meta:user-defined>
    <meta:user-defined meta:name="DCTERMS.abstract">Het aanleggen van een laagspanningskabel en een lagedrukleiding op de locatie Cartesiusstraat  ter hoogte van huisnummer 45 in Den Haag. De aanvraag is ingediend voor de periode van 1 decemeber 2025 tot en met 1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artesiusstraat 45 - Cartesiusstraat ter hoogte van huisnummer 45 te Den Haag</meta:user-defined>
    <meta:user-defined meta:name="DCTERMS.W3CDTF/DCTERMS.available">2025-11-07</meta:user-defined>
    <meta:user-defined meta:name="OVERHEIDop.externeBijlage">Bijlage_59937061_voor_bekendmaking|exb-2025-40213</meta:user-defined>
    <meta:user-defined meta:name="DCTERMS.W3CDTF/OVERHEIDop.jaargang">2025</meta:user-defined>
    <meta:user-defined meta:name="OVERHEIDop.publicationIssue">483952</meta:user-defined>
    <meta:user-defined meta:name="OVERHEIDop.GmbID/DC.identifier">gmb-2025-483952</meta:user-defined>
    <meta:user-defined meta:name="OVERHEIDop.versieInformatie"/>
  </office:meta>
</office:document-meta>
</file>