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Watertuinlaan 12, 3452RH Vleuten, GU-Z2025-0032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tuinlaan 12, 3452RH Vleuten</text:p>
            <text:p text:style-name="common-al">GU-Z2025-0032686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9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686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Watertuinlaan 12, 3452RH Vleuten, GU-Z2025-0032686</meta:user-defined>
    <meta:user-defined meta:name="OVERHEIDop.datumEindeReactietermijn">2025-12-17</meta:user-defined>
    <meta:user-defined meta:name="OVERHEIDop.terinzageleggingBG">https://jeleefomgeving.nl/inzien/002220647/cd8e5a5c-2f3a-41ec-9eef-68bfef04ecdb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46</meta:user-defined>
    <meta:user-defined meta:name="OVERHEIDop.GmbID/DC.identifier">gmb-2025-483946</meta:user-defined>
    <meta:user-defined meta:name="OVERHEIDop.versieInformatie"/>
  </office:meta>
</office:document-meta>
</file>