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ardenberg locaties Tottenhamstraat 17 en 21 in Dedemsvaart</text:p>
      <text:section text:name="regeling_id1-3-2" text:style-name="regeling">
        <text:section text:name="aanhef_id1-3-2-1" text:style-name="aanhef">
          <text:section text:name="preambule_id1-3-2-1-1" text:style-name="preambule">
            <text:p text:style-name="al"/>
            <text:p text:style-name="al">Voor de percelen Tottenhamstraat 17 en 21 in Dedemsvaart wordt een wijziging van het Omgevingsplan gemeente Hardenberg voorbereid. Dit op basis van artikel 16.29 van de Omgevingswet en artikel 10.2 lid 1 van het Omgevingsbesluit. De wijziging van het Omgevingsplan is bedoeld om de recreatieve functie om te zetten naar een woonfunctie op het perceel Tottenhamstraat 17. Op het perceel Tottenhamstraat 21 wordt de agrarische functie aangepast om de ontwikkeling op het perceel Tottenhamstraat 17 mogelijk te maken. </text:p>
            <text:p text:style-name="al"/>
            <text:p text:style-name="al">
            <text:span text:style-name="nadrukvet">Participatie</text:span>
          </text:p>
            <text:p text:style-name="al">De initiatiefnemer heeft de directe omwonenden gevraagd wat ze van het plan vonden. Een verslag daarvan wordt onderdeel van het wijzigingsplan. </text:p>
            <text:p text:style-name="al"/>
            <text:p text:style-name="al">
            <text:span text:style-name="nadrukvet">Advies betrokken bestuursorganen</text:span>
          </text:p>
            <text:p text:style-name="al">Het voornemen om het omgevingsplan te wijzigen wordt door de gemeente besproken met de betrokken bestuursorganen zoals de provincie en het waterschap. Zij kunnen hierover advies uitbrengen. De adviezen worden betrokken bij het opstellen van het van het wijzigingsbesluit.</text:p>
            <text:p text:style-name="al"/>
            <text:p text:style-name="al">
            <text:span text:style-name="nadrukvet">Er liggen geen stukken ter inzage</text:span>
          </text:p>
            <text:p text:style-name="al">Deze kennisgeving is alleen bedoeld om kenbaar te maken dat een wijziging van het omgevingsplan wordt voorbereid. Er liggen nu nog geen stukken ter inzage en er kunnen ook nog geen formele zienswijzen worden ingediend. In een later stadium zal een ontwerp van het wijzigingsbesluit ter inzage worden gelegd. Op dat moment kunnen zienswijzen worden ingediend. Hierover vindt dan een nieuwe publicatie plaats. </text:p>
            <text:p text:style-name="al"/>
            <text:p text:style-name="al">Hardenberg, 19 nov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93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3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3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voornemen wijziging Omgevingsplan gemeente Hardenberg locaties Tottenhamstraat 17 en 21 in Dedemsvaart</meta:user-defined>
    <meta:user-defined meta:name="DCTERMS.W3CDTF/DCTERMS.available">2025-11-19</meta:user-defined>
    <meta:user-defined meta:name="DCTERMS.W3CDTF/OVERHEIDop.jaargang">2025</meta:user-defined>
    <meta:user-defined meta:name="OVERHEIDop.publicationIssue">483939</meta:user-defined>
    <meta:user-defined meta:name="OVERHEIDop.GmbID/DC.identifier">gmb-2025-483939</meta:user-defined>
    <meta:user-defined meta:name="OVERHEIDop.versieInformatie"/>
  </office:meta>
</office:document-meta>
</file>