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ter hoogte van Kerkstraat 37 (Sint-Jan-Evangelistkerk), 5154AN, Elshout, kappen twee plat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1 oktober 2025 een aanvraag voor een omgevingsvergunning ontvangen voor de omgevingsplanactiviteit:</text:p>
            <text:p text:style-name="common-al"/>
            <text:p text:style-name="common-al">Kappen</text:p>
            <text:p text:style-name="common-al"/>
            <text:p text:style-name="common-al">Voor het kappen van twee platanen ter hoogte van Kerkstraat 37 (Sint-Jan-Evangelistkerk) in Elshout. De aanvraag is bij de gemeente bekend onder nummer 215844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83934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93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93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158447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aangevraagd - ter hoogte van Kerkstraat 37 (Sint-Jan-Evangelistkerk), 5154AN, Elshout, kappen twee platanen</meta:user-defined>
    <meta:user-defined meta:name="DCTERMS.W3CDTF/DCTERMS.available">2025-11-12</meta:user-defined>
    <meta:user-defined meta:name="DCTERMS.W3CDTF/OVERHEIDop.jaargang">2025</meta:user-defined>
    <meta:user-defined meta:name="OVERHEIDop.externeBijlage">situatie|exb-2025-40212</meta:user-defined>
    <meta:user-defined meta:name="OVERHEIDop.publicationIssue">483934</meta:user-defined>
    <meta:user-defined meta:name="OVERHEIDop.GmbID/DC.identifier">gmb-2025-483934</meta:user-defined>
    <meta:user-defined meta:name="OVERHEIDop.versieInformatie"/>
  </office:meta>
</office:document-meta>
</file>