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Hoofdstraat-Schotsestraat, Kaatsheuv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legt het TAM-omgevingsplan Hoofdstuk 22b Hoofdstraat-Schotsestraat, Kaatsheuvel in ontwerp ter inzage. </text:p>
            <text:p text:style-name="common-al">
            <text:span text:style-name="nadrukvet">Inhoud van het plan</text:span>
          </text:p>
            <text:p text:style-name="common-al">Het gebied tussen de Hoofdstraat en de Schotsestraat in Kaatsheuvel wordt getransformeerd naar een nieuw woongebied, genaamd "De Heren van het Ambacht". Op het moment staan hier diverse (bedrijfs)loodsen met een verouderde uitstraling. Ook is hier een autobedrijf/garage en een autowascenter gevestigd. De Bunte Vastgoed wil hier 118 woningen realiseren voor zowel starters, gezinnen als senioren, waarvan 70% in het betaalbare segment. Daarnaast worden er 5 commerciële ruimtes gerealiseerd met een totaaloppervlak van circa 880 m2. </text:p>
            <text:p text:style-name="common-al">Het ontwerp wijziging (tijdelijk) omgevingsplan ‘TAM-omgevingsplan Hoofdstuk 22b Hoofdstraat-Schotsestraat Kaatsheuvel’, met behulp van 'Tijdelijke alternatieve maatregel' (TAM-IMRO), maakt de realisatie van 118 woningen en 5 kleinschalige bedrijven/kantoren mogelijk.</text:p>
            <text:p text:style-name="common-al">
            <text:span text:style-name="nadrukvet">Inzien ontwerp TAM-omgevingsplan Hoofdstuk 22b Hoofdstraat-Schotsestraat, Kaatsheuvel</text:span>
          </text:p>
            <text:p text:style-name="common-al">Van 8 november 2025 ligt het ontwerp ‘TAM-omgevingsplan Hoofdstuk 22b Hoofdstraat-Schotsestraat, Kaatsheuvel’ inclusief bijlag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text:span text:style-name="nadrukondlijn">www.omgevingswet.overheid.nl</text:span></text:a> (zoek bij ‘Regels op de kaart’ op documentnummer: NL.IMRO.0809.HerenvanhetAmbacht-ON01) of op <text:a xlink:href="http://www.loonopzand.nl/bestemmingsplannen" xlink:type="simple"><text:span text:style-name="nadrukondlijn">www.loonopzand.nl/bestemmingsplannen</text:span></text:a>. </text:p>
            <text:p text:style-name="common-al">
            <text:span text:style-name="nadrukvet">Wilt u meer informatie of heeft u vragen?</text:span>
          </text:p>
            <text:p text:style-name="last-al">Neem dan contact op met A. Peters van team Omgeving &amp; Veiligheid, via het telefoonnummer (0416) 28 91 11 of emailadres <text:a xlink:href="mailto:a.peters@loonopzand.nl" xlink:type="simple"><text:span text:style-name="nadrukondlijn">a.peters@loonopzand.nl</text:span></text:a>. Neem bij afwezigheid contact op met de receptie en laat een terugbelverzoek ach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8393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3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HerenvanhetAmbacht-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 TAM-omgevingsplan Hoofdstuk 22b Hoofdstraat-Schotsestraat, Kaatsheuvel</meta:user-defined>
    <meta:user-defined meta:name="DCTERMS.W3CDTF/DCTERMS.available">2025-11-07</meta:user-defined>
    <meta:user-defined meta:name="DCTERMS.W3CDTF/OVERHEIDop.jaargang">2025</meta:user-defined>
    <meta:user-defined meta:name="OVERHEIDop.publicationIssue">483933</meta:user-defined>
    <meta:user-defined meta:name="OVERHEIDop.GmbID/DC.identifier">gmb-2025-483933</meta:user-defined>
    <meta:user-defined meta:name="OVERHEIDop.versieInformatie"/>
  </office:meta>
</office:document-meta>
</file>