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tijdelijke verkeersmaatregel en geluidsontheffing aangevraagd voor het organiseren van het “Winterfestijn Oldebroek”, locatie een perceel weiland aan de Stouwdamsweg in Oldebroek, nabij Kulturhus "De Talter", van woensdag 17 december 2025 van 14.30 tot 23.30 uur t/m zaterdag 3 januari 2026 van 13.00 tot 24.00 uur.</text:p>
            <text:p text:style-name="common-al">(Zaaknummer 414111 – Registratiedatum 29 oktober 2025)</text:p>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39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ag evenementenvergunning</meta:user-defined>
    <meta:user-defined meta:name="DCTERMS.W3CDTF/DCTERMS.available">2025-11-11</meta:user-defined>
    <meta:user-defined meta:name="DCTERMS.W3CDTF/OVERHEIDop.jaargang">2025</meta:user-defined>
    <meta:user-defined meta:name="OVERHEIDop.publicationIssue">483931</meta:user-defined>
    <meta:user-defined meta:name="OVERHEIDop.GmbID/DC.identifier">gmb-2025-483931</meta:user-defined>
    <meta:user-defined meta:name="OVERHEIDop.versieInformatie"/>
  </office:meta>
</office:document-meta>
</file>