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lengen van een bestaande loods en het aanbouwen van een nieuwe loods  op de locatie Selschardijk 22A, 1744 J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583</text:p>
            <text:p text:style-name="common-al">
            <text:span text:style-name="nadrukvet">Besluitdatum verlengen:</text:span> 4 februari 2025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elschardijk 22A, 1744 JA in Sint Maarten</text:p>
            <text:p text:style-name="common-al">
            <text:span text:style-name="nadrukvet">Omschrijving:</text:span> het verlengen van een bestaande loods en het aanbouwen van een nieuwe loods 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39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83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lengen van een bestaande loods en het aanbouwen van een nieuwe loods  op de locatie Selschardijk 22A, 1744 JA in Sint Maart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93</meta:user-defined>
    <meta:user-defined meta:name="OVERHEIDop.GmbID/DC.identifier">gmb-2025-48393</meta:user-defined>
    <meta:user-defined meta:name="OVERHEIDop.versieInformatie"/>
  </office:meta>
</office:document-meta>
</file>