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verleend Sassenheimstraat 11-H 1059B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laurierkers en een conifeer, staande in de achtertuin. Er geldt een herplantplicht.</text:p>
            <text:p text:style-name="common-al">Besluit: verleend</text:p>
            <text:p text:style-name="common-al">Besluit verzonden op: 05-11-2025</text:p>
            <text:p text:style-name="common-al">Zaakadres: Sassenheimstraat 11-H 1059BA Amsterdam</text:p>
            <text:p text:style-name="common-al">Zaaknummer: Z2025-042871</text:p>
            <text:p text:style-name="common-al">DSO-nummer: 202510090111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287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3929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92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92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2871</meta:user-defined>
    <meta:user-defined meta:name="DCTERMS.abstract">kappen van een laurierkers en een conifeer, staande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) verleend Sassenheimstraat 11-H 1059BA Amsterdam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929</meta:user-defined>
    <meta:user-defined meta:name="OVERHEIDop.GmbID/DC.identifier">gmb-2025-483929</meta:user-defined>
    <meta:user-defined meta:name="OVERHEIDop.versieInformatie"/>
  </office:meta>
</office:document-meta>
</file>