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straat 9-H 1053XZ Amsterdam, Da Costastraat 11-H 1053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met uitbouw Da Costastraat 9-11 </text:p>
            <text:p text:style-name="common-al">Besluit: verleend</text:p>
            <text:p text:style-name="common-al">Besluit verzonden op: 03-11-2025</text:p>
            <text:p text:style-name="common-al">Zaakadres: Da Costastraat 9-H 1053XZ Amsterdam, Da Costastraat 11-H 1053XZ Amsterdam</text:p>
            <text:p text:style-name="common-al">Zaaknummer: Z2025-028689</text:p>
            <text:p text:style-name="common-al">DSO-nummer: 20250703001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68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91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89</meta:user-defined>
    <meta:user-defined meta:name="DCTERMS.abstract">realiseren van funderingsherstel met uitbouw Da Costastraat 9-1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straat 9-H 1053XZ Amsterdam, Da Costastraat 11-H 1053XZ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19</meta:user-defined>
    <meta:user-defined meta:name="OVERHEIDop.GmbID/DC.identifier">gmb-2025-483919</meta:user-defined>
    <meta:user-defined meta:name="OVERHEIDop.versieInformatie"/>
  </office:meta>
</office:document-meta>
</file>