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- archeologie, Mississippidreef 81, 3565CE Utrecht, GU-Z2025-00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ssissippidreef 81, 3565CE Utrecht</text:p>
            <text:p text:style-name="common-al">GU-Z2025-0032020</text:p>
            <text:p text:style-name="common-al">Toelichting: het uitvoeren van grondwerkzaamheden - archeolog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9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20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Verleende Omgevingsvergunning, het uitvoeren van grondwerkzaamheden - archeologie, Mississippidreef 81, 3565CE Utrecht, GU-Z2025-0032020</meta:user-defined>
    <meta:user-defined meta:name="OVERHEIDop.datumEindeReactietermijn">2025-12-17</meta:user-defined>
    <meta:user-defined meta:name="OVERHEIDop.terinzageleggingBG">https://jeleefomgeving.nl/inzien/002220647/836fd641-3841-4e16-802c-a07aa485c62f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18</meta:user-defined>
    <meta:user-defined meta:name="OVERHEIDop.GmbID/DC.identifier">gmb-2025-483918</meta:user-defined>
    <meta:user-defined meta:name="OVERHEIDop.versieInformatie"/>
  </office:meta>
</office:document-meta>
</file>