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11-2025 hebben wij met een buitenplanse afwijking een reguliere omgevingsvergunning verleend voor het wijzigen van de bestemming (toestaan plattelandsappartement) op het adres Oude Borculoseweg 2 7475NE Markelo. Deze vergunning staat ingeschreven onder zaaknummer 0000993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391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1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1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3533</meta:user-defined>
    <meta:user-defined meta:name="DCTERMS.abstract">het wijzigen van de 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5-11-2025 hebben wij met een buitenplanse afwijking een reguliere omgevingsvergunning verleend voor het wijzigen van de bestemming (toestaan plattelandsappartement) op het adres Oude Borculoseweg 2 7475NE Markelo. Deze vergunning staat ingeschreven onder zaaknummer 0000993533.</meta:user-defined>
    <meta:user-defined meta:name="DCTERMS.W3CDTF/DCTERMS.available">2025-11-07</meta:user-defined>
    <meta:user-defined meta:name="DCTERMS.W3CDTF/OVERHEIDop.jaargang">2025</meta:user-defined>
    <meta:user-defined meta:name="OVERHEIDop.publicationIssue">483915</meta:user-defined>
    <meta:user-defined meta:name="OVERHEIDop.GmbID/DC.identifier">gmb-2025-483915</meta:user-defined>
    <meta:user-defined meta:name="OVERHEIDop.versieInformatie"/>
  </office:meta>
</office:document-meta>
</file>