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materiaal op het gras, ter hoogte van Brantjesstraat 35, 1447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n aanvraag ontvangen voor het plaatsen van materiaal ter hoogte van de locatie Brantjesstraat 35, 1447PC Purmerend. De aanvraag is geregistreerd onder zaaknummer Z2025-00004672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91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72</meta:user-defined>
    <meta:user-defined meta:name="DCTERMS.abstract">Betreft: aanvraag op locatie Brantjesstraat 35, 1447PC Purmerend</meta:user-defined>
    <dc:language>nl</dc:language>
    <meta:user-defined meta:name="OVERHEIDop.locatietype/OVERHEIDop.gebiedsmarkering">Punt</meta:user-defined>
    <meta:user-defined meta:name="DC.title">Aanvraag vergunning voor plaatsen materiaal op het gras, ter hoogte van Brantjesstraat 35, 1447PC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12</meta:user-defined>
    <meta:user-defined meta:name="OVERHEIDop.GmbID/DC.identifier">gmb-2025-483912</meta:user-defined>
    <meta:user-defined meta:name="OVERHEIDop.versieInformatie"/>
  </office:meta>
</office:document-meta>
</file>