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Oude Molenweg 127 te Nijmegen zaaknummer MA25.00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particulier op de locatie Oude Molenweg 12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39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Oude Molenweg 127 te Nijmegen zaaknummer MA25.00203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391</meta:user-defined>
    <meta:user-defined meta:name="OVERHEIDop.GmbID/DC.identifier">gmb-2025-48391</meta:user-defined>
    <meta:user-defined meta:name="OVERHEIDop.versieInformatie"/>
  </office:meta>
</office:document-meta>
</file>