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wijderen van draagmuren en het verduurzamen van het dak van de woning op het perceel Coelhorsterweg 25, 3828 PA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wijderen van draagmuren en het verduurzamen van het dak van de woning op het perceel Coelhorsterweg 25, 3828 PA Hoogland</text:span>
          </text:p>
            <text:p text:style-name="common-al">De Gemeente Amersfoort heeft op 05-11-2025 een omgevingsvergunning verleend voor het verwijderen van draagmuren en het verduurzamen van het dak van de woning op het perceel Coelhorsterweg 25, 3828 PA Hoogland, met kenmerk CLZ-0002829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11-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390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0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0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292</meta:user-defined>
    <dc:language>nl</dc:language>
    <meta:user-defined meta:name="OVERHEIDop.locatietype/OVERHEIDop.gebiedsmarkering">Punt</meta:user-defined>
    <meta:user-defined meta:name="DC.title">Verleende omgevingsvergunning voor het verwijderen van draagmuren en het verduurzamen van het dak van de woning op het perceel Coelhorsterweg 25, 3828 PA Hoogland</meta:user-defined>
    <meta:user-defined meta:name="DCTERMS.W3CDTF/DCTERMS.available">2025-11-07</meta:user-defined>
    <meta:user-defined meta:name="DCTERMS.W3CDTF/OVERHEIDop.jaargang">2025</meta:user-defined>
    <meta:user-defined meta:name="OVERHEIDop.publicationIssue">483908</meta:user-defined>
    <meta:user-defined meta:name="OVERHEIDop.GmbID/DC.identifier">gmb-2025-483908</meta:user-defined>
    <meta:user-defined meta:name="OVERHEIDop.versieInformatie"/>
  </office:meta>
</office:document-meta>
</file>