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Tjerk Hiddesstraat 8 F 2 te Zandvoort</text:p>
      <text:section text:name="regeling_id1-3-2" text:style-name="regeling">
        <text:section text:name="aanhef_id1-3-2-1" text:style-name="aanhef">
          <text:section text:name="context_id1-3-2-1-1" text:style-name="context">
            <text:p text:style-name="context.al">0473-2025-0001938</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Evaluatie en herijking beleid Gehandicaptenparkeren (201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de Tjerk Hiddesstraat 8 F 2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Zandvoort, </text:span>
            <text:span text:style-name="datum">27 oktober 2025 </text:span>
          </text:p>
          </text:section>
          <text:section text:name="ondertekening_id1-3-2-3-2">
            <text:p><text:span text:style-name="deze">Namens het college van burgemeester en wethouders van gemeente Zandvoort,</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Zandvoort, postbus 2, 2040 AA Zandvoort.</text:p>
          <text:p text:style-name="bezwaarschrift_al">U kunt ook digitaal een bezwaarschrift indienen via de website van gemeente Zandvoort (<text:a xlink:href="https://zandvoort.nl/bezwaar-maken-tegen-besluit" xlink:type="simple"><text:span text:style-name="nadrukondlijn">https://zandvoort.nl/bezwaar-maken-tegen-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390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0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0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verwijderen van een gehandicaptenparkeerplaats op kenteken - ter hoogte van Tjerk Hiddesstraat 8 F 2 te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473-2025-0001938</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Tjerk Hiddesstraat 8 F 2 te Zandvoort</meta:user-defined>
    <meta:user-defined meta:name="DCTERMS.W3CDTF/DCTERMS.available">2025-11-07</meta:user-defined>
    <meta:user-defined meta:name="DCTERMS.W3CDTF/OVERHEIDop.jaargang">2025</meta:user-defined>
    <meta:user-defined meta:name="OVERHEIDop.publicationIssue">483903</meta:user-defined>
    <meta:user-defined meta:name="OVERHEIDop.GmbID/DC.identifier">gmb-2025-483903</meta:user-defined>
    <meta:user-defined meta:name="OVERHEIDop.versieInformatie"/>
  </office:meta>
</office:document-meta>
</file>