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aanleggen van een verharding en een sleufsilo’ achter Westeinde 3 te Leutinge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op 19 augustus 2022 in het kader van de Wet algemene bepalingen omgevingsrecht een omgevingsvergunning hebben verleend voor het aanleggen van een verharding en een sleufsilo achter Westeinde 3 te Leutingewolde. Bij ons bekend onder nummer OMG/2022/1762.</text:p>
            <text:p text:style-name="common-al"/>
            <text:p text:style-name="common-al">
            <text:span text:style-name="nadrukvet">
              <text:span text:style-name="nadrukcur">Achtergrond omgevingsvergunning </text:span>
            </text:span>
          </text:p>
            <text:p text:style-name="common-al">
            <text:span text:style-name="nadrukcur">Het college heeft eerder een beslissing genomen op de aanvraag om omgevingsvergunning voor ‘het aanleggen van een verharding en een sleufsilo achter Westeinde 3 te Leutingewolde’ en hiervoor op 19 augustus 2022 de omgevingsvergunning verleend. Dit besluit, van 19 augustus 2022, heeft het college, na bezwaar van derde-partij, op 15 februari 2023 herroepen en de aanvraag om omgevingsvergunning geweigerd.</text:span>
          </text:p>
            <text:p text:style-name="common-al">
            <text:span text:style-name="nadrukcur">Vervolgens heeft de Rechtbank Noord Nederland bij uitspraak van 30 juli 2024 (met zaaknummer- LEE 23/1390) dit collegebesluit d.d. 15 februari 20233 vernietigd en het college opgedragen om opnieuw een beslissing op het bezwaar te nemen. Het college heeft – in navolging van de opdracht van de rechtbank- op 24 januari 2025 besloten het bezwaar ongegrond te verklaren en het bestreden besluit in stand te laten. </text:span>
          </text:p>
            <text:p text:style-name="common-al"/>
            <text:p text:style-name="last-al">Door de toepassing van artikel 6:19, eerste lid, van de Algemene wet bestuursrecht, zal dit besluit automatisch deel uitmaken van de hoger beroepsprocedur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839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Omgevingsvergunning ‘het aanleggen van een verharding en een sleufsilo’ achter Westeinde 3 te Leutingewolde</meta:user-defined>
    <meta:user-defined meta:name="DCTERMS.W3CDTF/DCTERMS.available">2025-02-11</meta:user-defined>
    <meta:user-defined meta:name="DCTERMS.W3CDTF/OVERHEIDop.jaargang">2025</meta:user-defined>
    <meta:user-defined meta:name="OVERHEIDop.publicationIssue">48390</meta:user-defined>
    <meta:user-defined meta:name="OVERHEIDop.GmbID/DC.identifier">gmb-2025-48390</meta:user-defined>
    <meta:user-defined meta:name="OVERHEIDop.versieInformatie"/>
  </office:meta>
</office:document-meta>
</file>