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funderen van Productiewatertank en Condensaatpomp, Stûkenwei 1A, Ga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funderen van Productiewatertank en Condensaatpomp, Stûkenwei 1A, Garijp </text:p>
            <text:p text:style-name="common-al">Zaaknummer: TZ2025-002578</text:p>
            <text:p text:style-name="common-al">Zaakadres: Stûkenwei 1A, Garijp </text:p>
            <text:p text:style-name="common-al">Omschrijving: het funderen van Productiewatertank en Condensaatpomp</text:p>
            <text:p text:style-name="common-al">Datum ontvangst: 0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8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78</meta:user-defined>
    <meta:user-defined meta:name="DCTERMS.abstract">het funderen van Productiewatertank en Condensaat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funderen van Productiewatertank en Condensaatpomp, Stûkenwei 1A, Garij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894</meta:user-defined>
    <meta:user-defined meta:name="OVERHEIDop.GmbID/DC.identifier">gmb-2025-483894</meta:user-defined>
    <meta:user-defined meta:name="OVERHEIDop.versieInformatie"/>
  </office:meta>
</office:document-meta>
</file>