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Wesselseweg 110 in Kootwijkerbroek (opricht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7 januari 2025 ingetrokken.</text:p>
            <text:p text:style-name="common-al">Het zaaknummer is BAgeenzaaknr233. </text:p>
            <text:p text:style-name="tussenkopcur">Bent u het niet eens met deze intrekking? </text:p>
            <text:p text:style-name="common-al">U kunt de gemeente Barneveld vóór 10 maart 2025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8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Wesselseweg 110 in Kootwijkerbroek (oprichtingsvergunning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89</meta:user-defined>
    <meta:user-defined meta:name="OVERHEIDop.GmbID/DC.identifier">gmb-2025-48389</meta:user-defined>
    <meta:user-defined meta:name="OVERHEIDop.versieInformatie"/>
  </office:meta>
</office:document-meta>
</file>