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lindeboom, t.o. Irenestraat nr 37, 39, Buitenpost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lindeboom, t.o. Irenestraat nr 37, 39, Buitenpost</text:p>
            <text:p text:style-name="common-al">Zaaknummer: Z2025-001806</text:p>
            <text:p text:style-name="common-al">Zaakadres: t.o. Irenestraat nr 37, 39, Buitenpost</text:p>
            <text:p text:style-name="common-al">Omschrijving: het rooien van een lindeboom</text:p>
            <text:p text:style-name="common-al">Datum ontvangst: 30-10-2025</text:p>
            <text:p text:style-name="common-al">Datum bekendmaking: 7-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388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8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8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806</meta:user-defined>
    <meta:user-defined meta:name="DCTERMS.abstract">het rooien  van een lind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rooien van een lindeboom, t.o. Irenestraat nr 37, 39, Buitenpost</meta:user-defined>
    <meta:user-defined meta:name="DCTERMS.W3CDTF/DCTERMS.available">2025-11-07</meta:user-defined>
    <meta:user-defined meta:name="DCTERMS.W3CDTF/OVERHEIDop.jaargang">2025</meta:user-defined>
    <meta:user-defined meta:name="OVERHEIDop.publicationIssue">483887</meta:user-defined>
    <meta:user-defined meta:name="OVERHEIDop.GmbID/DC.identifier">gmb-2025-483887</meta:user-defined>
    <meta:user-defined meta:name="OVERHEIDop.versieInformatie"/>
  </office:meta>
</office:document-meta>
</file>