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mbtshalve omgevingsvergunning, voor maximaal 3 standplaatsen op dezelfde dag gelijktijdig bij winkelcentrum Dorperweerth vlakbij Drooghe Bol 1017 (perceel N6856)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rooghe Bol 1017 1788VA Julianadorp, algemene omgevingsvergunning voor maximaal 3 standplaatsen op dezelfde dag gelijktijdig bij winkelcentrum Dorperweerth vlakbij Drooghe Bol 1017 (perceel N6856)</text:p>
            <text:p text:style-name="common-al">Verzenddatum:05-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8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10-0064</meta:user-defined>
    <meta:user-defined meta:name="DCTERMS.abstract">plaatsen van een foodtruck bij winkelcentrum Dorperweerth vlakbij Drooghe Bol 1017 (perceel N68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ambtshalve omgevingsvergunning, voor maximaal 3 standplaatsen op dezelfde dag gelijktijdig bij winkelcentrum Dorperweerth vlakbij Drooghe Bol 1017 (perceel N6856) in Julianadorp</meta:user-defined>
    <meta:user-defined meta:name="DCTERMS.W3CDTF/DCTERMS.available">2025-11-07</meta:user-defined>
    <meta:user-defined meta:name="DCTERMS.W3CDTF/OVERHEIDop.jaargang">2025</meta:user-defined>
    <meta:user-defined meta:name="OVERHEIDop.publicationIssue">483884</meta:user-defined>
    <meta:user-defined meta:name="OVERHEIDop.GmbID/DC.identifier">gmb-2025-483884</meta:user-defined>
    <meta:user-defined meta:name="OVERHEIDop.versieInformatie"/>
  </office:meta>
</office:document-meta>
</file>