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Jacobsonstraat 1, 7642B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Jacobsonstraat 1, 7642BN Wierden. De melding is geregistreerd onder nummer Z2025-0000444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388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447</meta:user-defined>
    <meta:user-defined meta:name="DCTERMS.abstract">Betreft: Melding op locatie Jacobsonstraat 1, 7642BN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Jacobsonstraat 1, 7642BN Wierd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83</meta:user-defined>
    <meta:user-defined meta:name="OVERHEIDop.GmbID/DC.identifier">gmb-2025-483883</meta:user-defined>
    <meta:user-defined meta:name="OVERHEIDop.versieInformatie"/>
  </office:meta>
</office:document-meta>
</file>