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89 woningen en 2 algemene ruimten op de locatie Nieuwe Kerkstraat, Cornelis Houtmanstraat en Jacob van Heemskerk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een omgevingsvergunning verlenen voor het realiseren van 89 woningen en 2 algemene ruimten op de locatie Nieuwe Kerkstraat, Cornelis Houtmanstraat en Jacob van Heemskerkstraat te Vlaardingen</text:p>
            <text:p text:style-name="common-al">De aanvraag omgevingsvergunning heeft het kenmerk 0000471406 / 2024062801607</text:p>
            <text:p text:style-name="common-al">Op het besluit is de uitgebreide voorbereidingsprocedure toegepast, zoals bedoeld in Afdeling 3.4 van de Algemene wet bestuursrecht, in samenhang met artikel 16.65, lid 1, onder b van de Omgevingswet.</text:p>
            <text:p text:style-name="common-al">Omdat de woningen geluidgevoelige objecten zijn is ook een procedure ‘Hogere grenswaarden’ op grond van de Wet geluidhinder doorlopen om een hogere geluidbelasting als gevolg van het omgevingslawaai op de gevels toe te staan. Op het besluit ‘Hogere grenswaarden’ is eveneens afdeling 3.4 van de Algemene wet bestuursrecht van toepassing.</text:p>
            <text:p text:style-name="common-al">Als onderdeel van de uitgebreide procedure heeft het ontwerpbesluit met de daarbij behorende documenten ter inzage gelegen vanaf 26 juni 2025 t/m 7 augustus 2025. Er is gebruik gemaakt van de gelegenheid om tijdens de ter inzagelegging zienswijzen in te dienen. </text:p>
            <text:p text:style-name="common-al">Deze zienswijzen hebben ons standpunt om medewerking te verlenen aan de aanvraag niet gewijzigd. De beantwoording van de zienswijzen is opgenomen in de Nota van zienswijzen die onlosmakelijk onderdeel vormt van het besluit.</text:p>
            <text:p text:style-name="common-al">U kunt de omgevingsvergunning en alle bijbehorende stukken digitaal bekijken via het digitale publicatieblad op officielebekendmakingen.nl. De documenten hangen als ‘Bekijk documenten’ aan deze publicatie (zie linker kolom).</text:p>
            <text:p text:style-name="common-al">De documenten zijn ook digitaal in te zien in het gemeentehuis, gedurende de openingstijden van de receptie. U kunt daarvoor een afspraak maken via <text:a xlink:href="mailto:bwtregie@vlaardingen.nl" xlink:type="simple"><text:span text:style-name="nadrukondlijn">bwtregie@vlaardingen.nl</text:span></text:a></text:p>
            <text:p text:style-name="common-al">Dit besluit treedt in werking op de dag dat vier weken zijn verstreken sinds de dag dat dit besluit ter inzage is gelegd, omdat de activiteit onomkeerbare gevolgen kan hebben. Dit geldt niet als in deze vier weken bij de bevoegde rechter een verzoek om voorlopige voorziening is gedaan. In dat geval wordt de werking van dit besluit in ieder geval opgeschort totdat op dat verzoek is beslist.</text:p>
            <text:p text:style-name="last-al">Tegen het besluit kan binnen zes weken na bekendmaking daarvan een beroepschrift worden ingediend door belanghebbenden bij de rechtbank in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88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8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8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71406 / 202406280160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realiseren van 89 woningen en 2 algemene ruimten op de locatie Nieuwe Kerkstraat, Cornelis Houtmanstraat en Jacob van Heemskerkstraat te Vlaardingen</meta:user-defined>
    <meta:user-defined meta:name="OVERHEIDop.datumEindeReactietermijn">2025-12-19</meta:user-defined>
    <meta:user-defined meta:name="OVERHEIDop.TilID/OVERHEIDop.terinzageleggingOP">til-2025-38448</meta:user-defined>
    <meta:user-defined meta:name="DCTERMS.W3CDTF/DCTERMS.available">2025-11-07</meta:user-defined>
    <meta:user-defined meta:name="DCTERMS.W3CDTF/OVERHEIDop.jaargang">2025</meta:user-defined>
    <meta:user-defined meta:name="OVERHEIDop.publicationIssue">483882</meta:user-defined>
    <meta:user-defined meta:name="OVERHEIDop.GmbID/DC.identifier">gmb-2025-483882</meta:user-defined>
    <meta:user-defined meta:name="OVERHEIDop.versieInformatie"/>
  </office:meta>
</office:document-meta>
</file>