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eikenbomen, Ljippenstâl 41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jippenstâl 41, Garyp</text:p>
            <text:p text:style-name="common-al">Zaaknummer: TZ2025-000231</text:p>
            <text:p text:style-name="common-al">het kappen van 2 eikenbomen </text:p>
            <text:p text:style-name="common-al">Datum ontvangst: 31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38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eikenbomen, Ljippenstâl 41, Garyp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88</meta:user-defined>
    <meta:user-defined meta:name="OVERHEIDop.GmbID/DC.identifier">gmb-2025-48388</meta:user-defined>
    <meta:user-defined meta:name="OVERHEIDop.versieInformatie"/>
  </office:meta>
</office:document-meta>
</file>