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plaatsen van een dakopbouw (achterzijde) aan Maanstraat 20 4818N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een dakopbouw (achterzijde) aan Maanstraat 20 4818ND Breda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De gemeente Breda heeft op 05-11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706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3878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87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87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062</meta:user-defined>
    <meta:user-defined meta:name="DCTERMS.abstract">het plaatsen van een dakopbouw (achterzijd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plaatsen van een dakopbouw (achterzijde) aan Maanstraat 20 4818ND Breda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878</meta:user-defined>
    <meta:user-defined meta:name="OVERHEIDop.GmbID/DC.identifier">gmb-2025-483878</meta:user-defined>
    <meta:user-defined meta:name="OVERHEIDop.versieInformatie"/>
  </office:meta>
</office:document-meta>
</file>