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orpsstraat 39, 8432PM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5 een besluit genomen op de aanvraag met zaaknummer Z2025-00003864 voor een Omgevingsvergunning op de locatie Dorpsstraat 39, 8432PM Haule. De vergunning is verleend. Het besluit betreft:</text:p>
            <text:p text:style-name="common-al">bouw jongveestal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7 dec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7 dec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38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387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7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7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86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Dorpsstraat 39, 8432PM Haul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873</meta:user-defined>
    <meta:user-defined meta:name="OVERHEIDop.GmbID/DC.identifier">gmb-2025-483873</meta:user-defined>
    <meta:user-defined meta:name="OVERHEIDop.versieInformatie"/>
  </office:meta>
</office:document-meta>
</file>