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mbrandtlaan 23, 3941CG Doorn, dakkapel in voor- en achterdakvlak en kap van twee bomen met herplantplicht (RX2025-00002527, 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embrandtlaan 23, 3941CG Doorn, dakkapel in voor- en achterdakvlak en kap van twee bomen met herplantplicht (RX2025-00002527, 5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8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5-00002527</meta:user-defined>
    <meta:user-defined meta:name="DCTERMS.abstract">Rembrandtlaan 23, 3941CG Doorn, dakkapel in voor- en achterdakvlak en kap van twee bomen met herplantplicht (RX2025-00002527, 5 november 2025)</meta:user-defined>
    <dc:language>nl</dc:language>
    <meta:user-defined meta:name="OVERHEIDop.locatietype/OVERHEIDop.gebiedsmarkering">Vlak</meta:user-defined>
    <meta:user-defined meta:name="DC.title">Gemeente Utrechtse Heuvelrug, verleende omgevingsvergunning - Rembrandtlaan 23, 3941CG Doorn, dakkapel in voor- en achterdakvlak en kap van twee bomen met herplantplicht (RX2025-00002527, 5 november 2025)</meta:user-defined>
    <meta:user-defined meta:name="DCTERMS.W3CDTF/DCTERMS.available">2025-11-07</meta:user-defined>
    <meta:user-defined meta:name="DCTERMS.W3CDTF/OVERHEIDop.jaargang">2025</meta:user-defined>
    <meta:user-defined meta:name="OVERHEIDop.publicationIssue">483872</meta:user-defined>
    <meta:user-defined meta:name="OVERHEIDop.GmbID/DC.identifier">gmb-2025-483872</meta:user-defined>
    <meta:user-defined meta:name="OVERHEIDop.versieInformatie"/>
  </office:meta>
</office:document-meta>
</file>