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De Doornboom van 27 december 2025 20:00u t/m 28 december 2025 20:00 u i.v.m. een duurrecord darten (darttoernooi) tbv goed doel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1-2025 een vergunning APV-Bijzondere wet verleend. De gemeente geeft hiermee toestemming voor het verruimen van het sluitingsuur van Café De Doornboom van 27 december 2025 20:00u t/m 28 december 2025 20:00 u i.v.m. een duurrecord darten (darttoernooi) tbv goed doel aan Doornboomstraat 7 5091CA Oost West en Middelbeers. Het kenmerk van de gemeente voor deze zaak is 0823718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8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1869</meta:user-defined>
    <meta:user-defined meta:name="DCTERMS.abstract">verruimen van het sluitingsuur van Café De Doornboom van 27 december 2025 20:00u</meta:user-defined>
    <dc:language>nl</dc:language>
    <meta:user-defined meta:name="OVERHEIDop.locatietype/OVERHEIDop.gebiedsmarkering">Vlak</meta:user-defined>
    <meta:user-defined meta:name="DC.title">Vergunning voor het verruimen van het sluitingsuur van Café De Doornboom van 27 december 2025 20:00u t/m 28 december 2025 20:00 u i.v.m. een duurrecord darten (darttoernooi) tbv goed doel aan Doornboomstraat 7 5091CA Oost West en Middelbeers</meta:user-defined>
    <meta:user-defined meta:name="DCTERMS.W3CDTF/DCTERMS.available">2025-11-07</meta:user-defined>
    <meta:user-defined meta:name="DCTERMS.W3CDTF/OVERHEIDop.jaargang">2025</meta:user-defined>
    <meta:user-defined meta:name="OVERHEIDop.publicationIssue">483870</meta:user-defined>
    <meta:user-defined meta:name="OVERHEIDop.GmbID/DC.identifier">gmb-2025-483870</meta:user-defined>
    <meta:user-defined meta:name="OVERHEIDop.versieInformatie"/>
  </office:meta>
</office:document-meta>
</file>