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bbijn Maarsenplein 7 - Rabbijn Maarssen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jaarterrassen aan de gevel op de locatie Rabbijn Maarsenplein 7.</text:p>
            <text:p text:style-name="common-al"/>
            <text:p text:style-name="common-al">Ons kenmerk: 0216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bbijn Maarsenplein 7 - Rabbijn Maarssenplein 7</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8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1GGB25/9054014</meta:user-defined>
    <meta:user-defined meta:name="DCTERMS.abstract">Het plaatsen van jaarterrassen aan de gevel op de locatie Rabbijn Maarsenplein 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bbijn Maarsenplein 7 - Rabbijn Maarssenplein 7 te Den Haag</meta:user-defined>
    <meta:user-defined meta:name="DCTERMS.W3CDTF/DCTERMS.available">2025-11-07</meta:user-defined>
    <meta:user-defined meta:name="OVERHEIDop.externeBijlage">Bijlage_59936057_voor_bekendmaking|exb-2025-40201</meta:user-defined>
    <meta:user-defined meta:name="DCTERMS.W3CDTF/OVERHEIDop.jaargang">2025</meta:user-defined>
    <meta:user-defined meta:name="OVERHEIDop.publicationIssue">483860</meta:user-defined>
    <meta:user-defined meta:name="OVERHEIDop.GmbID/DC.identifier">gmb-2025-483860</meta:user-defined>
    <meta:user-defined meta:name="OVERHEIDop.versieInformatie"/>
  </office:meta>
</office:document-meta>
</file>