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besluit omgevingsvergunning Populierenlaan 4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5 een gewijzigd besluit genomen op de aanvraag met zaaknummer Z2025-00000497 voor het realiseren van een dakopbouw aan de achterzijde en een dakkapel aan de voorzijde op locatie Populierenlaan 4 in Muiderberg.</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385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5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5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497</meta:user-defined>
    <meta:user-defined meta:name="DCTERMS.abstract">Betreft: Besluit op locatie Populierenlaan 4 in Muiderberg</meta:user-defined>
    <dc:language>nl</dc:language>
    <meta:user-defined meta:name="DC.title">Gewijzigd besluit omgevingsvergunning Populierenlaan 4 in Muiderberg</meta:user-defined>
    <meta:user-defined meta:name="OVERHEIDop.locatietype/OVERHEIDop.gebiedsmarkering">GeometrieRef</meta:user-defined>
    <meta:user-defined meta:name="DCTERMS.W3CDTF/DCTERMS.available">2025-11-07</meta:user-defined>
    <meta:user-defined meta:name="DCTERMS.W3CDTF/OVERHEIDop.jaargang">2025</meta:user-defined>
    <meta:user-defined meta:name="OVERHEIDop.externeBijlage">Afwijkvergunning|exb-2025-40199</meta:user-defined>
    <meta:user-defined meta:name="OVERHEIDop.publicationIssue">483854</meta:user-defined>
    <meta:user-defined meta:name="OVERHEIDop.GmbID/DC.identifier">gmb-2025-483854</meta:user-defined>
    <meta:user-defined meta:name="OVERHEIDop.versieInformatie"/>
  </office:meta>
</office:document-meta>
</file>