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abij Helsingborgstraat 1 en Finsestraat 24 Zaandam - het kappen van een boom en het v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231 - het kappen van een boom en het verplanten van een boom -  - op de locatie nabij Helsingborgstraat 1 en Finsestraat 24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
          </text:p>
            <text:p text:style-name="common-al">Besluit verzonden: 05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85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5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231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bij Helsingborgstraat 1 en Finsestraat 24 Zaandam - het kappen van een boom en het verplanten van een boo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53</meta:user-defined>
    <meta:user-defined meta:name="OVERHEIDop.GmbID/DC.identifier">gmb-2025-483853</meta:user-defined>
    <meta:user-defined meta:name="OVERHEIDop.versieInformatie"/>
  </office:meta>
</office:document-meta>
</file>