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Kerkrade maken bekend dat zij de volgende melding hebben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elden activiteiten autogarage, onderhoud en reparatie van voertuigen</text:p>
            <text:p text:style-name="common-al">Aangevraagde activiteit(en): Mechanisch en thermisch bewerken van metalen</text:p>
            <text:p text:style-name="common-al">Locatie: Locht 48B-2, 6466GW Kerkrade</text:p>
            <text:p text:style-name="common-al">Datum ontvangst: 23 oktober 2025</text:p>
            <text:p text:style-name="common-al">Zaaknummer: Z2025-00010990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 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8385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48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Burgemeester en Wethouders van gemeente Kerkrade maken bekend dat zij de volgende melding hebben ontvang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50</meta:user-defined>
    <meta:user-defined meta:name="OVERHEIDop.GmbID/DC.identifier">gmb-2025-483850</meta:user-defined>
    <meta:user-defined meta:name="OVERHEIDop.versieInformatie"/>
  </office:meta>
</office:document-meta>
</file>