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en realiseren van bijbehorende bouwwerken aan Zuideinde 74B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slopen en realiseren van bijbehorende bouwwerken op locatie Zuideinde 74B, 1141VK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7 maart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3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en realiseren van bijbehorende bouwwerken aan Zuideinde 74B te Monnicken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85</meta:user-defined>
    <meta:user-defined meta:name="OVERHEIDop.GmbID/DC.identifier">gmb-2025-48385</meta:user-defined>
    <meta:user-defined meta:name="OVERHEIDop.versieInformatie"/>
  </office:meta>
</office:document-meta>
</file>