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 Foxhol, Gerrit Imbosstraat 14-16 en besluit hogere waarden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Groningen hebben een omgevingsvergunning verleend voor de bouw van 9 appartementen aan de Gerrit Imbosstraat 14-16 in Foxhol.</text:p>
            <text:p text:style-name="common-al">
            <text:span text:style-name="nadrukvet">Besluit omgevingsvergunning</text:span>
          </text:p>
            <text:p text:style-name="common-al">De aanvraag heeft betrekking op de volgende activiteiten:</text:p>
            <text:p text:style-name="common-al">- bouwen van een bouwwerk (art. 2.1, lid 1, onder a Wabo);</text:p>
            <text:p text:style-name="common-al">- gebruiken van gronden en/of bouwwerken in strijd met het bestemmingsplan (art. 2.1, lid 1, onder c Wabo).</text:p>
            <text:p text:style-name="common-al">De aanvraag betreft een door de gemeenteraad aangewezen categorie waarvoor geen verklaring van geen bedenkingen is vereist.</text:p>
            <text:p text:style-name="common-al">Het ontwerpbesluit heeft vanaf 1 mei 2025 6 weken ter inzage gelegen. Er zijn drie zienswijzen ontvangen. Het besluit is ten opzichte van het ontwerpbesluit gewijzigd.</text:p>
            <text:p text:style-name="common-al">
            <text:span text:style-name="nadrukvet">Besluit hogere waarde Wet geluidhinder</text:span>
          </text:p>
            <text:p text:style-name="common-al">Burgemeester en wethouders van Midden-Groningen hebben op 30 juli 2025 een hogere waarde voor industrielawaai vastgesteld voor bovengenoemde omgevingsvergunning.</text:p>
            <text:p text:style-name="common-al">De locatie ligt binnen de bestaande geluidszone van het industrieterrein Hoogezand West en Foxhol. Om de omgevingsvergunning te kunnen verlenen is een hogere waarde verleend van 52 dB(A).</text:p>
            <text:p text:style-name="common-al">
            <text:span text:style-name="nadrukvet">De besluiten bekijken</text:span>
          </text:p>
            <text:p text:style-name="common-al">De verleende omgevingsvergunning met de stukken en het besluit hoger waarden kunt u inzien van donderdag 6 november 2025 tot en met donderdag 18 december 2025. Inzien kan op <text:a xlink:href="http://www.ruimtelijkeplannen.nl" xlink:type="simple">www.ruimtelijkeplannen.nl</text:a> en op 'Regels op de kaart' (<text:a xlink:href="http://www.omgevingswet.overheid.nl/regels-op-de-kaart" xlink:type="simple">www.omgevingswet.overheid.nl/regels-op-de-kaart</text:a>) onder nummer NL.IMRO.1952.ovfoxgimbosstr1416-va01 en op <text:a xlink:href="http://www.midden-groningen.nl/uitgebreide-omgevingsvergunningen" xlink:type="simple">www.midden-groningen.nl/uitgebreide-omgevingsvergunningen</text:a>. Ook kunt u papieren versies van de besluiten inzien bij het Contactplein, locatie Huis van Cultuur en Bestuur (Gorecht-Oost 157 in Hoogezand). Dit kan tijdens openingstijden.</text:p>
            <text:p text:style-name="common-al">
            <text:span text:style-name="nadrukvet">Reageren op het besluit omgevingsvergunning (instellen beroep)</text:span>
          </text:p>
            <text:p text:style-name="common-al">Van 7 november 2025 tot en met 18 december 2025 kan beroep worden ingesteld tegen de verleende omgevingsvergunning door belanghebbenden. Een schriftelijk en gemotiveerd beroepschrift kunt u sturen aan de Rechtbank Noord-Nederland, Afdeling bestuursrecht, Postbus 150, 9700 AD Groningen.</text:p>
            <text:p text:style-name="common-al">
            <text:span text:style-name="nadrukvet">Reageren op het besluit hogere waarde Wet geluidhinder (instellen beroep)</text:span>
          </text:p>
            <text:p text:style-name="common-al">Van 7 november 2025 tot en met 18 december 2025 kan beroep worden ingesteld tegen de verleende hogere waarde Wet geluidhinder door belanghebbenden. Een schriftelijk en gemotiveerd beroepschrift kunt u sturen aan de Raad van State, Afdeling bestuursrechtspraak, Postbus 20019, 2500 EA Den Haag.</text:p>
            <text:p text:style-name="common-al">
            <text:span text:style-name="nadrukvet">Verzoek voorlopige voorziening</text:span>
          </text:p>
            <text:p text:style-name="common-al">In beroep gaan heeft geen schorsende werking, waardoor de besluiten de dag na afloop van de beroepstermijn in werking treden. Daarom kunt u met een afzonderlijke brief aan de voorzieningenrechter van de Afdeling bestuursrecht van de Rechtbank Noord-Nederland (voor de verleende omgevingsvergunning) en/of de voorzitter van de Afdeling bestuursrechtspraak van de Raad van State (voor het besluit hogere waarden Wet geluidhinder), verzoeken om een voorlopige voorziening. Zo’n verzoek heeft wel een schorsende werking.</text:p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>
            <text:span text:style-name="nadrukvet">Informatie</text:span>
          </text:p>
            <text:p text:style-name="last-al">Heeft u nog vragen? Neem dan contact op met een medewerker van het Team Ruimtelijke en Economische Ontwikkeling via 0598 - 37 37 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384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521361480</meta:user-defined>
    <dc:language>nl</dc:language>
    <meta:user-defined meta:name="OVERHEIDop.locatietype/OVERHEIDop.gebiedsmarkering">Vlak</meta:user-defined>
    <meta:user-defined meta:name="DC.title">Verleende omgevingsvergunning (uitgebreide procedure) Foxhol, Gerrit Imbosstraat 14-16 en besluit hogere waarden Wet geluidhind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83846</meta:user-defined>
    <meta:user-defined meta:name="OVERHEIDop.GmbID/DC.identifier">gmb-2025-483846</meta:user-defined>
    <meta:user-defined meta:name="OVERHEIDop.versieInformatie"/>
  </office:meta>
</office:document-meta>
</file>