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OOGSTRAAT 2B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Hoogstraat 2b Vught, plaatsen van een container van 25-11-2025 tm 16-01-2026, Z25 – 297505</text:p>
            <text:p text:style-name="tussenkopcur">De ontheffing is verzonden 5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84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OOGSTRAAT 2B VUGH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44</meta:user-defined>
    <meta:user-defined meta:name="OVERHEIDop.GmbID/DC.identifier">gmb-2025-483844</meta:user-defined>
    <meta:user-defined meta:name="OVERHEIDop.versieInformatie"/>
  </office:meta>
</office:document-meta>
</file>