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Kloosterakker (Ploeg) kavel 473 te Assen,  (ASN00) Q 8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Kloosterakker (Ploeg) kavel 473 te Assen,  (ASN00) Q 8099</text:span>
          </text:p>
            <text:p text:style-name="common-al">
            
          </text:p>
            <text:p text:style-name="common-al">De gemeente Assen heeft een melding ontvangen voor het bouwen van een woning aan de Kloosterakker (Ploeg) kavel 473 te Assen,  (ASN00) Q 8099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38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accepteerde omgevingsmelding, het bouwen van een woning, Kloosterakker (Ploeg) kavel 473 te Assen,  (ASN00) Q 8099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43</meta:user-defined>
    <meta:user-defined meta:name="OVERHEIDop.GmbID/DC.identifier">gmb-2025-483843</meta:user-defined>
    <meta:user-defined meta:name="OVERHEIDop.versieInformatie"/>
  </office:meta>
</office:document-meta>
</file>