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Sinterklaas intocht, Zuidsingel 54, 1241HD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november 2025 een evenementenvergunning verleend voor 22 november2025 voor de sinterklaasintocht in Kortenhoef op Zuidsingel 54, 1241HD Kortenhoef. </text:p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09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383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3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3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090</meta:user-defined>
    <meta:user-defined meta:name="DCTERMS.abstract">Betreft: Aanvraag op locatie Zuidsingel 54, 1241HD Kortenhoef startdatum: 22 september 2025</meta:user-defined>
    <dc:language>nl</dc:language>
    <meta:user-defined meta:name="OVERHEIDop.locatietype/OVERHEIDop.gebiedsmarkering">Punt</meta:user-defined>
    <meta:user-defined meta:name="DC.title">Kennisgeving besluit evenementenvergunning Sinterklaas intocht, Zuidsingel 54, 1241HD Kortenhoef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839</meta:user-defined>
    <meta:user-defined meta:name="OVERHEIDop.GmbID/DC.identifier">gmb-2025-483839</meta:user-defined>
    <meta:user-defined meta:name="OVERHEIDop.versieInformatie"/>
  </office:meta>
</office:document-meta>
</file>