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van een bestaande dakkapel tot risaliet en realiseren van een carport aan Het Aangelag 15, 5531X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1-2025 een omgevingsvergunning verleend. De gemeente geeft hiermee toestemming voor het uitbouwen van een bestaande dakkapel tot risaliet en realiseren van een carport aan Het Aangelag 15, 5531XK Bladel. Het kenmerk van de gemeente voor deze zaak is ZBLA2025-0015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8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8</meta:user-defined>
    <meta:user-defined meta:name="DCTERMS.abstract">uitbouwen van een bestaande dakkapel tot risaliet en 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van een bestaande dakkapel tot risaliet en realiseren van een carport aan Het Aangelag 15, 5531XK Bladel</meta:user-defined>
    <meta:user-defined meta:name="DCTERMS.W3CDTF/DCTERMS.available">2025-11-07</meta:user-defined>
    <meta:user-defined meta:name="DCTERMS.W3CDTF/OVERHEIDop.jaargang">2025</meta:user-defined>
    <meta:user-defined meta:name="OVERHEIDop.publicationIssue">483826</meta:user-defined>
    <meta:user-defined meta:name="OVERHEIDop.GmbID/DC.identifier">gmb-2025-483826</meta:user-defined>
    <meta:user-defined meta:name="OVERHEIDop.versieInformatie"/>
  </office:meta>
</office:document-meta>
</file>